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+mj-cs" svg:font-family="+mj-cs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Z UDPゴシック" svg:font-family="'BIZ UDPゴシック'" style:font-family-generic="modern" style:font-pitch="variable"/>
    <style:font-face style:name="BIZ UDPゴシック1" svg:font-family="'BIZ UDPゴシック'" style:font-family-generic="roman" style:font-pitch="variable"/>
    <style:font-face style:name="BIZ UDPゴシック2" svg:font-family="'BIZ UDPゴシック'" style:font-family-generic="system" style:font-pitch="variable"/>
    <style:font-face style:name="Century" svg:font-family="Century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12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-0.512cm" fo:text-align="center" style:justify-single-word="false" fo:text-indent="0cm" style:auto-text-indent="false" style:snap-to-layout-grid="false"/>
      <style:text-properties style:font-name="BIZ UDPゴシック1" fo:font-size="8pt" style:letter-kerning="true" style:font-name-asian="BIZ UDPゴシック2" style:font-size-asian="8pt" style:font-name-complex="+mj-cs" style:font-size-complex="8pt"/>
    </style:style>
    <style:style style:name="P3" style:family="paragraph" style:parent-style-name="Standard">
      <style:paragraph-properties fo:margin-left="0cm" fo:margin-right="-0.512cm" fo:text-align="center" style:justify-single-word="false" fo:text-indent="0cm" style:auto-text-indent="false"/>
      <style:text-properties style:font-name="BIZ UDPゴシック1" fo:font-size="10pt" style:font-name-asian="BIZ UDPゴシック2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true" fo:text-align="start" style:justify-single-word="false"/>
      <style:text-properties style:font-name="BIZ UDPゴシック1" fo:font-size="10pt" style:font-name-asian="BIZ UDPゴシック2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true" fo:text-align="start" style:justify-single-word="false"/>
    </style:style>
    <style:style style:name="P6" style:family="paragraph" style:parent-style-name="Normal_20__28_Web_29_">
      <style:paragraph-properties fo:margin-top="0cm" fo:margin-bottom="0cm" style:contextual-spacing="true"/>
    </style:style>
    <style:style style:name="P7" style:family="paragraph" style:parent-style-name="Normal_20__28_Web_29_">
      <style:paragraph-properties fo:margin-left="0cm" fo:margin-right="0cm" fo:margin-top="0cm" fo:margin-bottom="0cm" style:contextual-spacing="true" fo:text-indent="0.353cm" style:auto-text-indent="false"/>
    </style:style>
    <style:style style:name="P8" style:family="paragraph" style:parent-style-name="Normal_20__28_Web_29_">
      <style:paragraph-properties fo:margin-top="0cm" fo:margin-bottom="0cm" style:contextual-spacing="true"/>
      <style:text-properties officeooo:rsid="00083e6f" officeooo:paragraph-rsid="00083e6f"/>
    </style:style>
    <style:style style:name="P9" style:family="paragraph" style:parent-style-name="Normal_20__28_Web_29_">
      <style:paragraph-properties fo:margin-top="0cm" fo:margin-bottom="0cm" style:contextual-spacing="true"/>
      <style:text-properties fo:color="#000000" loext:opacity="100%" style:font-name="BIZ UDPゴシック1" fo:font-size="10pt" style:letter-kerning="true" style:font-name-asian="BIZ UDPゴシック2" style:font-size-asian="10pt" style:font-name-complex="+mn-cs" style:font-size-complex="10pt"/>
    </style:style>
    <style:style style:name="P10" style:family="paragraph" style:parent-style-name="Normal_20__28_Web_29_">
      <style:paragraph-properties fo:margin-top="0cm" fo:margin-bottom="0cm" style:contextual-spacing="true"/>
      <style:text-properties style:font-name="BIZ UDPゴシック1" style:font-name-asian="BIZ UDPゴシック2"/>
    </style:style>
    <style:style style:name="P11" style:family="paragraph" style:parent-style-name="Header">
      <style:paragraph-properties fo:text-align="start" style:justify-single-word="false"/>
      <style:text-properties fo:color="#111111" loext:opacity="100%" style:font-name="BIZ UDPゴシック" fo:font-size="10pt" officeooo:rsid="0008c2cb" officeooo:paragraph-rsid="0008c2cb" style:font-name-asian="BIZ UDPゴシック" style:font-size-asian="10pt" style:font-size-complex="10pt"/>
    </style:style>
    <style:style style:name="T1" style:family="text">
      <style:text-properties fo:color="#ff0000" loext:opacity="100%"/>
    </style:style>
    <style:style style:name="T2" style:family="text">
      <style:text-properties style:font-name="BIZ UDPゴシック1" fo:font-size="14pt" style:letter-kerning="true" style:font-name-asian="BIZ UDPゴシック2" style:font-size-asian="14pt" style:font-name-complex="+mj-cs" style:font-size-complex="14pt"/>
    </style:style>
    <style:style style:name="T3" style:family="text">
      <style:text-properties style:font-name="BIZ UDPゴシック1" fo:font-size="8pt" style:letter-kerning="true" style:font-name-asian="BIZ UDPゴシック2" style:font-size-asian="8pt" style:font-name-complex="+mj-cs" style:font-size-complex="8pt"/>
    </style:style>
    <style:style style:name="T4" style:family="text">
      <style:text-properties style:font-name="BIZ UDPゴシック1" style:letter-kerning="true" style:font-name-asian="BIZ UDPゴシック2" style:font-name-complex="+mj-cs"/>
    </style:style>
    <style:style style:name="T5" style:family="text">
      <style:text-properties style:font-name="BIZ UDPゴシック1" style:font-name-asian="BIZ UDPゴシック2"/>
    </style:style>
    <style:style style:name="T6" style:family="text">
      <style:text-properties style:font-name="BIZ UDPゴシック1" fo:font-size="10pt" style:letter-kerning="true" style:font-name-asian="BIZ UDPゴシック2" style:font-size-asian="10pt" style:font-name-complex="+mj-cs" style:font-size-complex="10pt"/>
    </style:style>
    <style:style style:name="T7" style:family="text">
      <style:text-properties style:font-name="BIZ UDPゴシック1" fo:font-size="10pt" style:font-name-asian="BIZ UDPゴシック2" style:font-size-asian="10pt" style:font-size-complex="10pt"/>
    </style:style>
    <style:style style:name="T8" style:family="text">
      <style:text-properties fo:color="#000000" loext:opacity="100%" style:font-name="BIZ UDPゴシック1" fo:font-size="10pt" style:letter-kerning="true" style:font-name-asian="BIZ UDPゴシック2" style:font-size-asian="10pt" style:font-name-complex="+mn-cs" style:font-size-complex="10pt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タ　イ　ト　ル</text:span><text:span text:style-name="T2"/></text:p>
      <text:p text:style-name="P2" loext:marker-style-name="T3"/>
      <text:p text:style-name="P1" loext:marker-style-name="T6"><text:span text:style-name="T4">ご氏名（ご所属）,</text:span><text:span text:style-name="T5"> ご氏名</text:span><text:span text:style-name="T4">（ご所属）</text:span></text:p>
      <text:p text:style-name="P3" loext:marker-style-name="T7"/>
      <text:section text:style-name="Sect1" text:name="TextSection">
        <text:p text:style-name="P5" loext:marker-style-name="T7"><text:span text:style-name="T7">１．背景・目的</text:span><text:span text:style-name="T7"/></text:p>
        <text:p text:style-name="P6" loext:marker-style-name="T5"><text:span text:style-name="T8">　〇〇は、….</text:span><text:span text:style-name="T8"/></text:p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6" loext:marker-style-name="T5"><text:span text:style-name="T8">２．方法</text:span><text:span text:style-name="T8"/></text:p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6" loext:marker-style-name="T5"><text:span text:style-name="T8">３．活動実績</text:span><text:span text:style-name="T8"/></text:p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><text:bookmark text:name="_GoBack"/></text:p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6" loext:marker-style-name="T5"><text:span text:style-name="T8">４．結果</text:span><text:span text:style-name="T8"/></text:p>
        <text:p text:style-name="P7" loext:marker-style-name="T5"><text:span text:style-name="T8"/></text:p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6" loext:marker-style-name="T5"><text:span text:style-name="T8">５．結果についての考察</text:span></text:p>
        <text:p text:style-name="P6" loext:marker-style-name="T5"><text:span text:style-name="T8"/></text:p>
        <text:p text:style-name="P6" loext:marker-style-name="T5"><text:span text:style-name="T8"/></text:p>
        <text:p text:style-name="P6" loext:marker-style-name="T5"><text:span text:style-name="T8"/></text:p>
        <text:p text:style-name="P6" loext:marker-style-name="T5"><text:span text:style-name="T8"/></text:p>
        <text:p text:style-name="P6" loext:marker-style-name="T5"><text:span text:style-name="T8"/></text:p>
        <text:p text:style-name="P8" loext:marker-style-name="T5"><text:span text:style-name="T8">6. 結論</text:span></text:p>
        <text:p text:style-name="P4" loext:marker-style-name="T7"/>
        <text:p text:style-name="P4" loext:marker-style-name="T7"/>
        <text:p text:style-name="P4" loext:marker-style-name="T7"/>
        <text:p text:style-name="P4" loext:marker-style-name="T7"/>
        <text:p text:style-name="P6" loext:marker-style-name="T5"><text:span text:style-name="T8">謝辞</text:span><text:span text:style-name="T8"/></text:p>
        <text:p text:style-name="P9" loext:marker-style-name="T8"/>
        <text:p text:style-name="P9" loext:marker-style-name="T8"/>
        <text:p text:style-name="P9" loext:marker-style-name="T8"/>
        <text:p text:style-name="P6" loext:marker-style-name="T8"><text:span text:style-name="T8">参考文献</text:span><text:span text:style-name="T8"/></text:p>
        <text:p text:style-name="P10" loext:marker-style-name="T5"/>
        <text:p text:style-name="P4" loext:marker-style-name="T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+mj-cs" svg:font-family="+mj-cs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Z UDPゴシック" svg:font-family="'BIZ UDPゴシック'" style:font-family-generic="modern" style:font-pitch="variable"/>
    <style:font-face style:name="BIZ UDPゴシック1" svg:font-family="'BIZ UDPゴシック'" style:font-family-generic="roman" style:font-pitch="variable"/>
    <style:font-face style:name="BIZ UDPゴシック2" svg:font-family="'BIZ UDPゴシック'" style:font-family-generic="system" style:font-pitch="variable"/>
    <style:font-face style:name="Century" svg:font-family="Century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entury" fo:font-size="10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lr-tb"/>
      <style:text-properties style:use-window-font-color="true" loext:opacity="0%" style:font-name="Century" fo:font-size="10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_20__28_緑_29__20__20_31" style:display-name="表 (緑)  31" style:family="paragraph" style:parent-style-name="Standard">
      <style:paragraph-properties fo:margin-left="1.693cm" fo:margin-right="0cm" fo:text-indent="0cm" style:auto-text-indent="false"/>
    </style:style>
    <style:style style:name="Date" style:family="paragraph" style:parent-style-name="Standard" style:next-style-name="Standard" loext:linked-style-name="日付_20__28_文字_29_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size-complex="9pt"/>
    </style:style>
    <style:style style:name="Closing" style:family="paragraph" style:parent-style-name="Standard" loext:linked-style-name="結語_20__28_文字_29_">
      <style:paragraph-properties fo:text-align="end" style:justify-single-wor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orphans="2" fo:widows="2"/>
      <style:text-properties style:font-name="ＭＳ Ｐゴシック" fo:font-family="'ＭＳ Ｐゴシック'" style:font-family-generic="roman" style:font-pitch="variable" style:letter-kerning="false" style:font-name-asian="ＭＳ Ｐゴシック1" style:font-family-asian="'ＭＳ Ｐゴシック'" style:font-family-generic-asian="system" style:font-pitch-asian="variable" style:font-name-complex="ＭＳ Ｐゴシック1" style:font-family-complex="'ＭＳ Ｐゴシック'" style:font-family-generic-complex="system" style:font-pitch-complex="variable"/>
    </style:style>
    <style:style style:name="Default_20_Paragraph_20_Font" style:display-name="Default Paragraph Font" style:family="text"/>
    <style:style style:name="日付_20__28_文字_29_" style:display-name="日付 (文字)" style:family="text" loext:linked-style-name="Date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ヘッダー_20__28_文字_29_" style:display-name="ヘッダー (文字)" style:family="text">
      <style:text-properties fo:font-size="12pt" style:letter-kerning="true" style:font-size-asian="12pt" style:font-size-complex="12pt"/>
    </style:style>
    <style:style style:name="フッター_20__28_文字_29_" style:display-name="フッター (文字)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吹き出し_20__28_文字_29_" style:display-name="吹き出し (文字)" style:family="text" loext:linked-style-name="Balloon_20_Text">
      <style:text-properties style:font-name="Arial" fo:font-family="Arial" style:font-family-generic="roman" style:font-pitch="variable" fo:font-size="9pt" style:letter-kerning="true" style:font-name-asian="ＭＳ ゴシック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結語_20__28_文字_29_" style:display-name="結語 (文字)" style:family="text" loext:linked-style-name="Closing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8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0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0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22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23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25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26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17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18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706cm" fo:margin-left="1.207cm"/>
        </style:list-level-properties>
      </text:list-level-style-number>
      <text:list-level-style-number text:level="2" text:style-name="ListLabel_20_191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0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842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20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3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5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6.2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7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8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21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4cm"/>
        </style:list-level-properties>
      </text:list-level-style-number>
      <text:list-level-style-number text:level="2" text:style-name="ListLabel_20_227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3" text:style-name="ListLabel_20_228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4cm"/>
        </style:list-level-properties>
      </text:list-level-style-number>
      <text:list-level-style-number text:level="5" text:style-name="ListLabel_20_230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6" text:style-name="ListLabel_20_231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4cm"/>
        </style:list-level-properties>
      </text:list-level-style-number>
      <text:list-level-style-number text:level="8" text:style-name="ListLabel_20_233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9" text:style-name="ListLabel_20_234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302cm"/>
        </style:list-level-properties>
      </text:list-level-style-number>
      <text:list-level-style-number text:level="2" text:style-name="ListLabel_20_236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043cm"/>
        </style:list-level-properties>
      </text:list-level-style-number>
      <text:list-level-style-number text:level="3" text:style-name="ListLabel_20_237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78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4.524cm"/>
        </style:list-level-properties>
      </text:list-level-style-number>
      <text:list-level-style-number text:level="5" text:style-name="ListLabel_20_239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65cm"/>
        </style:list-level-properties>
      </text:list-level-style-number>
      <text:list-level-style-number text:level="6" text:style-name="ListLabel_20_240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6.00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747cm"/>
        </style:list-level-properties>
      </text:list-level-style-number>
      <text:list-level-style-number text:level="8" text:style-name="ListLabel_20_242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488cm"/>
        </style:list-level-properties>
      </text:list-level-style-number>
      <text:list-level-style-number text:level="9" text:style-name="ListLabel_20_243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5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6" loext:num-list-format="%3%" style:num-format="①, ②, ③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8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9" loext:num-list-format="%6%" style:num-format="①, ②, ③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1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2" loext:num-list-format="%9%" style:num-format="①, ②, ③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302cm"/>
        </style:list-level-properties>
      </text:list-level-style-number>
      <text:list-level-style-number text:level="2" text:style-name="ListLabel_20_254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043cm"/>
        </style:list-level-properties>
      </text:list-level-style-number>
      <text:list-level-style-number text:level="3" text:style-name="ListLabel_20_255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78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4.524cm"/>
        </style:list-level-properties>
      </text:list-level-style-number>
      <text:list-level-style-number text:level="5" text:style-name="ListLabel_20_257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65cm"/>
        </style:list-level-properties>
      </text:list-level-style-number>
      <text:list-level-style-number text:level="6" text:style-name="ListLabel_20_258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6.00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747cm"/>
        </style:list-level-properties>
      </text:list-level-style-number>
      <text:list-level-style-number text:level="8" text:style-name="ListLabel_20_260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488cm"/>
        </style:list-level-properties>
      </text:list-level-style-number>
      <text:list-level-style-number text:level="9" text:style-name="ListLabel_20_261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302cm"/>
        </style:list-level-properties>
      </text:list-level-style-number>
      <text:list-level-style-number text:level="2" text:style-name="ListLabel_20_263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043cm"/>
        </style:list-level-properties>
      </text:list-level-style-number>
      <text:list-level-style-number text:level="3" text:style-name="ListLabel_20_264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78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4.524cm"/>
        </style:list-level-properties>
      </text:list-level-style-number>
      <text:list-level-style-number text:level="5" text:style-name="ListLabel_20_266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65cm"/>
        </style:list-level-properties>
      </text:list-level-style-number>
      <text:list-level-style-number text:level="6" text:style-name="ListLabel_20_267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6.006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747cm"/>
        </style:list-level-properties>
      </text:list-level-style-number>
      <text:list-level-style-number text:level="8" text:style-name="ListLabel_20_269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488cm"/>
        </style:list-level-properties>
      </text:list-level-style-number>
      <text:list-level-style-number text:level="9" text:style-name="ListLabel_20_270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302cm"/>
        </style:list-level-properties>
      </text:list-level-style-number>
      <text:list-level-style-number text:level="2" text:style-name="ListLabel_20_27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043cm"/>
        </style:list-level-properties>
      </text:list-level-style-number>
      <text:list-level-style-number text:level="3" text:style-name="ListLabel_20_27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78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4.524cm"/>
        </style:list-level-properties>
      </text:list-level-style-number>
      <text:list-level-style-number text:level="5" text:style-name="ListLabel_20_27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65cm"/>
        </style:list-level-properties>
      </text:list-level-style-number>
      <text:list-level-style-number text:level="6" text:style-name="ListLabel_20_27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6.00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747cm"/>
        </style:list-level-properties>
      </text:list-level-style-number>
      <text:list-level-style-number text:level="8" text:style-name="ListLabel_20_27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488cm"/>
        </style:list-level-properties>
      </text:list-level-style-number>
      <text:list-level-style-number text:level="9" text:style-name="ListLabel_20_27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" style:num-suffix="" text:bullet-char="">
        <style:list-level-properties text:list-level-position-and-space-mode="label-alignment">
          <style:list-level-label-alignment text:label-followed-by="listtab" fo:text-indent="-0.741cm" fo:margin-left="1.2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1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7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4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1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" style:num-suffix="" text:bullet-char="">
        <style:list-level-properties text:list-level-position-and-space-mode="label-alignment">
          <style:list-level-label-alignment text:label-followed-by="listtab" fo:text-indent="-0.741cm" fo:margin-left="1.2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0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7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4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1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" style:num-suffix="" text:bullet-char="">
        <style:list-level-properties text:list-level-position-and-space-mode="label-alignment">
          <style:list-level-label-alignment text:label-followed-by="listtab" fo:text-indent="-0.741cm" fo:margin-left="1.2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9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7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4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1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111111" loext:opacity="100%" style:font-name="BIZ UDPゴシック" fo:font-size="10pt" officeooo:rsid="0008c2cb" officeooo:paragraph-rsid="0008c2cb" style:font-name-asian="BIZ UDPゴシック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7" style:layout-grid-base-height="0.65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3年度第3回定例会研究発表予稿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リーディングプログラム事務局</meta:initial-creator>
    <meta:editing-cycles>17</meta:editing-cycles>
    <meta:print-date>2014-09-29T05:28:00</meta:print-date>
    <meta:creation-date>2016-11-14T02:38:00</meta:creation-date>
    <dc:date>2024-01-04T01:53:45.135000000</dc:date>
    <meta:editing-duration>PT30M24S</meta:editing-duration>
    <meta:generator>LibreOffice/7.5.7.1$Windows_X86_64 LibreOffice_project/47eb0cf7efbacdee9b19ae25d6752381ede23126</meta:generator>
    <meta:document-statistic meta:table-count="0" meta:image-count="0" meta:object-count="0" meta:page-count="1" meta:paragraph-count="12" meta:word-count="82" meta:character-count="93" meta:non-whitespace-character-count="8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